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Slagveldstraat 4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plaatsen van een dakkapel aan de voorkant</text:p>
            <text:p text:style-name="common-al">Locatie: Slagveldstraat 4 in Kruiningen</text:p>
            <text:p text:style-name="common-al">Datum ontvangst: 30 mei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53022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3022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Slagveldstraat 4 in Krui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3022</meta:user-defined>
    <meta:user-defined meta:name="OVERHEIDop.GmbID/DC.identifier">gmb-2022-253022</meta:user-defined>
    <meta:user-defined meta:name="OVERHEIDop.versieInformatie"/>
  </office:meta>
</office:document-meta>
</file>