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 de commissie straatnaamgeving Delft 2022</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artikel 84 van de Gemeentewet en artikel 2 lid 4 van de verordening naamgeving en nummering (adressen) Delft 2022</text:p>
            <text:p text:style-name="al"/>
            <text:p text:style-name="al">b e s l u i t</text:p>
            <text:p text:style-name="al"/>
            <text:p text:style-name="al">vast te stellen de navolgende</text:p>
            <text:p text:style-name="al"/>
            <text:p text:style-name="al">
            <text:span text:style-name="nadrukvet">REGELING </text:span>voor de commissie straatnaamgeving Delf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het college van burgemeester en wethouders van Delft inzake de benoeming van de openbare ruimte binnen de gemeente Delft.</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brengt gevraagd en ongevraagd schriftelijk advies uit aan het college omtrent:</text:p>
                <text:list text:style-name="id1-3-2-2-2-2-3">
                  <text:list-item text:style-override="id1-3-2-2-2-2-3-1">
                    <text:number>a.</text:number>
                    <text:p text:style-name="al">het verdelen van de gemeente in wijken en buurten en het aanduiden daarvan met nummers, zonodig aangevuld met letters of namen;</text:p>
                  </text:list-item>
                  <text:list-item text:style-override="id1-3-2-2-2-2-3-2">
                    <text:number>b.</text:number>
                    <text:p text:style-name="al">het toekennen van namen aan delen van de openbare ruimte en gemeentelijke bouwwerken.</text:p>
                  </text:list-item>
                </text:list>
              </text:list-item>
              <text:list-item text:style-override="id1-3-2-2-2-3">
                <text:number>2.</text:number>
                <text:p text:style-name="al">Het college voorziet de commissie van alle informatie die van belang is voor het vervullen van haar taak.</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vijf leden:</text:p>
                <text:list text:style-name="id1-3-2-2-3-2-3">
                  <text:list-item text:style-override="id1-3-2-2-3-2-3-1">
                    <text:number>a.</text:number>
                    <text:p text:style-name="al">de voorzitter, zijnde het lid van het college dat verantwoordelijk is voor de straatnaamgeving;</text:p>
                  </text:list-item>
                  <text:list-item text:style-override="id1-3-2-2-3-2-3-2">
                    <text:number>b.</text:number>
                    <text:p text:style-name="al">drie door het college, op voordracht van de voorzitter van de commissie, te benoemen leden;</text:p>
                  </text:list-item>
                  <text:list-item text:style-override="id1-3-2-2-3-2-3-3">
                    <text:number>c.</text:number>
                    <text:p text:style-name="al">de gemeentearchivaris of diens plaatsvervanger.</text:p>
                  </text:list-item>
                </text:list>
              </text:list-item>
              <text:list-item text:style-override="id1-3-2-2-3-3">
                <text:number>2.</text:number>
                <text:p text:style-name="al">De commissie benoemt uit haar midden een of meer plaatsvervangend voorzitter(s).</text:p>
              </text:list-item>
              <text:list-item text:style-override="id1-3-2-2-3-4">
                <text:number>3.</text:number>
                <text:p text:style-name="al">Het college benoemt op voordracht van de voorzitter van de commissie een genoegzaam aantal plaatsvervangende leden.</text:p>
              </text:list-item>
              <text:list-item text:style-override="id1-3-2-2-3-5">
                <text:number>4.</text:number>
                <text:p text:style-name="al">Van het commissielidmaatschap zijn uitgesloten de leden van de gemeenteraa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Het college wijst de secretaris en een of meer plaatsvervangend secretaris(sen) van de commissie aan.</text:p>
              </text:list-item>
              <text:list-item text:style-override="id1-3-2-2-4-3">
                <text:number>2.</text:number>
                <text:p text:style-name="al">De secretaris is geen lid v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duur van de benoemde leden bedraagt vier jaren vanaf de datum van het besluit van het college tot benoeming van de leden. Zij zijn herbenoembaar.</text:p>
              </text:list-item>
              <text:list-item text:style-override="id1-3-2-2-5-3">
                <text:number>1.</text:number>
                <text:p text:style-name="al">De gemeentearchivaris of diens plaatsvervanger is permanent lid.</text:p>
              </text:list-item>
              <text:list-item text:style-override="id1-3-2-2-5-4">
                <text:number>2.</text:number>
                <text:p text:style-name="al">De leden kunnen tussentijds ontslag nemen. Zij doen daarvan schriftelijk mededeling aan de voorzitter van de commissie, die maatregelen treft om in de vacature te voorzien.</text:p>
              </text:list-item>
              <text:list-item text:style-override="id1-3-2-2-5-5">
                <text:number>3.</text:number>
                <text:p text:style-name="al">Bij tussentijdse opvolging is de zittingsduur voor het nieuwe lid gelijk aan die van zijn/haar voorganger, te weten tot het einde van de lopende zittingsdu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komt bijeen:</text:p>
                <text:list text:style-name="id1-3-2-2-6-2-3">
                  <text:list-item text:style-override="id1-3-2-2-6-2-3-1">
                    <text:number>a.</text:number>
                    <text:p text:style-name="al">wanneer de voorzitter dit nodig acht, of</text:p>
                  </text:list-item>
                  <text:list-item text:style-override="id1-3-2-2-6-2-3-2">
                    <text:number>b.</text:number>
                    <text:p text:style-name="al">op schriftelijk verzoek van ten minste twee leden van de commissie, of</text:p>
                  </text:list-item>
                  <text:list-item text:style-override="id1-3-2-2-6-2-3-3">
                    <text:number>c.</text:number>
                    <text:p text:style-name="al">op schriftelijk verzoek van het college.</text:p>
                  </text:list-item>
                </text:list>
              </text:list-item>
            </text:list>
            <text:p text:style-name="al">In de gevallen bedoeld onder b. en c. belegt de voorzitter de vergadering binnen vier weken na de dag van ontvangst van het schriftelijke verzoek.</text:p>
            <text:list text:style-name="id1-3-2-2-6-4">
              <text:list-item text:style-override="id1-3-2-2-6-4">
                <text:number>2.</text:number>
                <text:p text:style-name="al">De voorzitter roept de leden schriftelijk op voor de vergadering, onder opgaaf van de punten die zullen worden behandeld.</text:p>
              </text:list-item>
              <text:list-item text:style-override="id1-3-2-2-6-5">
                <text:number>3.</text:number>
                <text:p text:style-name="al">De commissie vergadert slechts als ten minste drie leden, waaronder de voorzitter of de plaatsvervangend voorzitter, aanwezig zijn.</text:p>
              </text:list-item>
              <text:list-item text:style-override="id1-3-2-2-6-6">
                <text:number>4.</text:number>
                <text:p text:style-name="al">Wanneer het vereiste aantal leden niet aanwezig is, belegt de voorzitter zo snel mogelijk een nieuwe vergadering en stelt de leden daarvan terstond schriftelijk in kennis. In deze laatste vergadering kunnen beslissingen worden genomen over uit te brengen adviezen ongeacht het aantal aanwezig leden.</text:p>
              </text:list-item>
              <text:list-item text:style-override="id1-3-2-2-6-7">
                <text:number>5.</text:number>
                <text:p text:style-name="al">De commissie beslist over het uit te brengen advies met meerderheid van stemmen. Van een minderheidsstandpunt wordt bij het advies melding gemaakt indien die minderheid dit verlangt. Bij staken van stemmen beslist de stem van de voorzitter.</text:p>
              </text:list-item>
            </text:list>
          </text:section>
          <text:section text:name="artikel_id1-3-2-2-7" text:style-name="artikel">
            <text:p text:style-name="artikel_kop_titel"><text:span text:style-name="artikel_kop_label">Artikel</text:span> <text:span text:style-name="artikel_kop_nr">7</text:span> Inzage stukken</text:p>
            <text:list text:style-name="id1-3-2-2-7-2">
              <text:list-item text:style-override="id1-3-2-2-7-2">
                <text:number>1.</text:number>
                <text:p text:style-name="al">Stukken, waaromtrent door de commissie geheimhouding is opgelegd, liggen op de voor vertrouwelijke stukken gebruikelijke wijze voor de leden van de gemeenteraad ter inzage.</text:p>
              </text:list-item>
              <text:list-item text:style-override="id1-3-2-2-7-3">
                <text:number>2.</text:number>
                <text:p text:style-name="al">Deze inzage kan slechts worden geweigerd voor zover zij in strijd is met het openbaar belang.</text:p>
              </text:list-item>
            </text:list>
          </text:section>
          <text:section text:name="artikel_id1-3-2-2-8" text:style-name="artikel">
            <text:p text:style-name="artikel_kop_titel"><text:span text:style-name="artikel_kop_label">Artikel</text:span> <text:span text:style-name="artikel_kop_nr">8</text:span> Deskundigenadvies</text:p>
            <text:list text:style-name="id1-3-2-2-8-2">
              <text:list-item text:style-override="id1-3-2-2-8-2">
                <text:number>1.</text:number>
                <text:p text:style-name="al">De commissie kan zich laten voorlichten door ambtenaren en is ook bevoegd om derden en belanghebbenden te horen, bij deskundigen advies of inlichtingen in te winnen en dezen zonodig uit te nodigen daartoe bij de vergadering aanwezig te zijn.</text:p>
              </text:list-item>
              <text:list-item text:style-override="id1-3-2-2-8-3">
                <text:number>2.</text:number>
                <text:p text:style-name="al">Indien de adviezen gevolgen hebben voor het postcodesysteem wint de commissie van tevoren advies in bij PostNL, of dienst rechtsopvolgers.</text:p>
              </text:list-item>
            </text:list>
          </text:section>
          <text:section text:name="artikel_id1-3-2-2-9" text:style-name="artikel">
            <text:p text:style-name="artikel_kop_titel"><text:span text:style-name="artikel_kop_label">Artikel</text:span> <text:span text:style-name="artikel_kop_nr">9</text:span> Vergoeding</text:p>
            <text:list text:style-name="id1-3-2-2-9-2">
              <text:list-item text:style-override="id1-3-2-2-9-2">
                <text:number>1.</text:number>
                <text:p text:style-name="al">De leden en de plaatsvervangende leden ontvangen voor het bijwonen van een vergadering van de commissie een vergoeding conform het bepaalde in de Verordening geldelijke voorzieningen commissieleden.</text:p>
              </text:list-item>
              <text:list-item text:style-override="id1-3-2-2-9-3">
                <text:number>2.</text:number>
                <text:p text:style-name="al">Ten aanzien van adviseurs als bedoeld in artikel 8, eerste lid, is de Verordening geldelijke voorzieningen commissieleden Delft van toepassing, voor zover het externe adviseurs betreft.</text:p>
              </text:list-item>
            </text:list>
          </text:section>
          <text:section text:name="artikel_id1-3-2-2-10" text:style-name="artikel">
            <text:p text:style-name="artikel_kop_titel"><text:span text:style-name="artikel_kop_label">Artikel</text:span> <text:span text:style-name="artikel_kop_nr">10</text:span> Ondertekenen van stukken</text:p>
            <text:list text:style-name="id1-3-2-2-10-2">
              <text:list-item text:style-override="id1-3-2-2-10-2">
                <text:number>1.</text:number>
                <text:p text:style-name="al">Adviezen van de commissie worden ondertekend door de voorzitter en de secretaris en worden zo spoedig mogelijk aan het college uitgebracht.</text:p>
              </text:list-item>
              <text:list-item text:style-override="id1-3-2-2-10-3">
                <text:number>2.</text:number>
                <text:p text:style-name="al">De stukken van procedurele aard worden door de secretaris ondertekend. De voorzitter kan de secretaris machtigen bepaalde stukken namens hem te ondertekenen.</text:p>
              </text:list-item>
            </text:list>
          </text:section>
          <text:section text:name="artikel_id1-3-2-2-11" text:style-name="artikel">
            <text:p text:style-name="artikel_kop_titel"><text:span text:style-name="artikel_kop_label">Artikel</text:span> <text:span text:style-name="artikel_kop_nr">11</text:span> Slotbepalingen</text:p>
            <text:p text:style-name="al">In gevallen waarin deze regeling niet voorziet, beslist de voorzitter van de commissie.</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kan worden aangehaald als:</text:p>
                <text:p text:style-name="al">“Regeling voor de commissie straatnaamgeving Delft 2022”.</text:p>
              </text:list-item>
              <text:list-item text:style-override="id1-3-2-2-12-3">
                <text:number>2.</text:number>
                <text:p text:style-name="al">Deze regeling treedt in werking op de dag na bekendmaking.</text:p>
              </text:list-item>
              <text:list-item text:style-override="id1-3-2-2-12-4">
                <text:number>3.</text:number>
                <text:p text:style-name="al">Met de inwerkingtreding van deze regeling vervalt de regeling voor de commissie straatnaamgeving 200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lft van 31 mei 2022.</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rtikel 84 van de Gemeentewet]|[1.0:c:BWBR0005416&amp;artikel=84&amp;g=2022-05-01</meta:user-defined>
    <meta:user-defined meta:name="DC.source">Verordening naamgeving en nummering (adressen) Delft 2022]|[https://lokaleregelgeving.overheid.nl/CVDR674607/1</meta:user-defined>
    <meta:user-defined meta:name="DCTERMS.alternative">Regeling voor de commissie straatnaamgeving Delft 2022</meta:user-defined>
    <dc:language>nl</dc:language>
    <meta:user-defined meta:name="OVERHEIDop.locatietype/OVERHEIDop.gebiedsmarkering">Gemeente</meta:user-defined>
    <meta:user-defined meta:name="DC.title">Regeling voor de commissie straatnaamgeving Delft 2022</meta:user-defined>
    <meta:user-defined meta:name="DCTERMS.W3CDTF/DCTERMS.available">2022-06-08</meta:user-defined>
    <meta:user-defined meta:name="DCTERMS.W3CDTF/OVERHEIDop.jaargang">2022</meta:user-defined>
    <meta:user-defined meta:name="OVERHEIDop.publicationIssue">253020</meta:user-defined>
    <meta:user-defined meta:name="OVERHEIDop.betreftRegeling">CVDR677458_1</meta:user-defined>
    <meta:user-defined meta:name="xs:date/OVERHEIDop.startdatum">2022-06-09</meta:user-defined>
    <meta:user-defined meta:name="OVERHEIDop.GmbID/DC.identifier">gmb-2022-253020</meta:user-defined>
    <meta:user-defined meta:name="OVERHEIDop.versieInformatie"/>
  </office:meta>
</office:document-meta>
</file>