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Titus Brandsmahove, naast nummer 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juni 2022 een besluit verzonden op de aanvraag met zaaknummer 2022-037956 voor het kappen van één boom op de Titus Brandsmahove, naast nummer 37. De vergunning is verleend. Coördinaten: N 52 3.960, E 4 28.674. Er wordt een nieuwe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1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1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 op de Titus Brandsmahove, naast nummer 37.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Titus Brandsmahove, naast nummer 37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018</meta:user-defined>
    <meta:user-defined meta:name="OVERHEIDop.GmbID/DC.identifier">gmb-2022-253018</meta:user-defined>
    <meta:user-defined meta:name="OVERHEIDop.versieInformatie"/>
  </office:meta>
</office:document-meta>
</file>