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ieuwstraat 10 7681 ES Vroomshoop, kappen van een fijnspar, ontvangen op 31-05-2022, zaaknummer 1700ESUITE2994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ieuwstraat 10 7681ES Vroomshoop</text:p>
            <text:p text:style-name="common-al">Project: kappen van een fijnspar</text:p>
            <text:p text:style-name="common-al">Ingekomen: 31-05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301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1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1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299462022</meta:user-defined>
    <meta:user-defined meta:name="DCTERMS.abstract">kappen van een fijnspar</meta:user-defined>
    <dc:language>nl</dc:language>
    <meta:user-defined meta:name="OVERHEIDop.locatietype/OVERHEIDop.gebiedsmarkering">Punt</meta:user-defined>
    <meta:user-defined meta:name="DC.title">Gemeente Twenterand - aanvraag omgevingsvergunning, Nieuwstraat 10 7681 ES Vroomshoop, kappen van een fijnspar, ontvangen op 31-05-2022, zaaknummer 1700ESUITE29946202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014</meta:user-defined>
    <meta:user-defined meta:name="OVERHEIDop.GmbID/DC.identifier">gmb-2022-253014</meta:user-defined>
    <meta:user-defined meta:name="OVERHEIDop.versieInformatie"/>
  </office:meta>
</office:document-meta>
</file>