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loods op locatie Oekelsestraat 21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3 mei 2022 besloten om de beslistermijn voor de aanvraag met zaaknummer Z22-002108 voor het oprichten van een loods op locatie Oekelsestraat 21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210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5300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0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0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oprichten van een loods op locatie Oekelsestraat 21 in Rijsberg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3006</meta:user-defined>
    <meta:user-defined meta:name="OVERHEIDop.GmbID/DC.identifier">gmb-2022-253006</meta:user-defined>
    <meta:user-defined meta:name="OVERHEIDop.versieInformatie"/>
  </office:meta>
</office:document-meta>
</file>