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42 en 2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ni 2022 een omgevingsvergunning verleend voor het bouwen van een centrumgebouw en twee woningen op de locatie Oud-Loosdrechtsedijk 242 en 244 te Loosdrecht (zaaknummer Z.697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00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Oud-Loosdrechtsedijk 242 en 244 te Loosdre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02</meta:user-defined>
    <meta:user-defined meta:name="OVERHEIDop.GmbID/DC.identifier">gmb-2022-253002</meta:user-defined>
    <meta:user-defined meta:name="OVERHEIDop.versieInformatie"/>
  </office:meta>
</office:document-meta>
</file>