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geweigerde vergunning voor het bouwen van een appartementencomplex aan Klazienaveensestraat 2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omgevingsvergunning ambtshalve is ingetrokken (de datum van bekendmaking is eerst genoemd):</text:p>
            <text:p text:style-name="common-al">
            <text:span text:style-name="nadrukvet">NIEUW-DORDRECHT</text:span>
          </text:p>
            <text:p text:style-name="common-al">24 december 2021, <text:span text:style-name="nadrukvet">Klazienaveensestraat 2,</text:span> het bouwen van een appartementencomplex (383406-2020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intrekkingsbesluit treedt in werking een dag na haar bekendmaking. Als u bezwaar maakt, geldt de beslissing nog wel. Wilt u dat het gemeentelijke besluit betreffende de intrekk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406-2020</meta:user-defined>
    <dc:language>nl</dc:language>
    <meta:user-defined meta:name="OVERHEIDop.locatietype/OVERHEIDop.gebiedsmarkering">Weg</meta:user-defined>
    <meta:user-defined meta:name="DC.title">Ingetrokken geweigerde vergunning voor het bouwen van een appartementencomplex aan Klazienaveensestraat 2 te Nieuw-Dordrecht</meta:user-defined>
    <meta:user-defined meta:name="DCTERMS.W3CDTF/DCTERMS.available">2022-01-04</meta:user-defined>
    <meta:user-defined meta:name="DCTERMS.W3CDTF/OVERHEIDop.jaargang">2022</meta:user-defined>
    <meta:user-defined meta:name="OVERHEIDop.publicationIssue">2530</meta:user-defined>
    <meta:user-defined meta:name="OVERHEIDop.GmbID/DC.identifier">gmb-2022-2530</meta:user-defined>
    <meta:user-defined meta:name="OVERHEIDop.versieInformatie"/>
  </office:meta>
</office:document-meta>
</file>