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 met bijgebouwen, Rijksstraatweg 4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4, Jistrum</text:p>
            <text:p text:style-name="common-al">Olo: 6102451</text:p>
            <text:p text:style-name="common-al">het bouwen van een woning met bijgebouwen</text:p>
            <text:p text:style-name="common-al">Datum ontvangst: 18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29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oning met bijgebouwen, Rijksstraatweg 4, Jistru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299</meta:user-defined>
    <meta:user-defined meta:name="OVERHEIDop.GmbID/DC.identifier">gmb-2022-25299</meta:user-defined>
    <meta:user-defined meta:name="OVERHEIDop.versieInformatie"/>
  </office:meta>
</office:document-meta>
</file>