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Op 1 juni 2022 is vergunning ex. artikel 3 van de Alcoholwet verleend aan dhr. R.G.C. J. Heijkants en mevrouw J.F.J. van Neerven, handelend onder de naam Café de Mert Boxtel VOF voor het uitoefenen van een horecabedrijf gevestigd op het perceel Markt 12 te Boxtel</text:p>
            <text:p text:style-name="common-al"/>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Integrale Veiligheid: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80 DA Boxtel. U kunt ook digitaal bezwaar indienen via www.Box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298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xploitatievergunning</meta:user-defined>
    <meta:user-defined meta:name="OVERHEIDop.referentienummer">1292563</meta:user-defined>
    <dc:language>nl</dc:language>
    <meta:user-defined meta:name="OVERHEIDop.locatietype/OVERHEIDop.gebiedsmarkering">Adres</meta:user-defined>
    <meta:user-defined meta:name="DC.title">Alcoholwet</meta:user-defined>
    <meta:user-defined meta:name="DCTERMS.W3CDTF/DCTERMS.available">2022-06-03</meta:user-defined>
    <meta:user-defined meta:name="DCTERMS.W3CDTF/OVERHEIDop.jaargang">2022</meta:user-defined>
    <meta:user-defined meta:name="OVERHEIDop.publicationIssue">252987</meta:user-defined>
    <meta:user-defined meta:name="OVERHEIDop.GmbID/DC.identifier">gmb-2022-252987</meta:user-defined>
    <meta:user-defined meta:name="OVERHEIDop.versieInformatie"/>
  </office:meta>
</office:document-meta>
</file>