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 Besluit 1ste wijziging beleidsregels Leerlingenvervoer in de gemeente Nieuwkoop 2016 </text:p>
      <text:section text:name="regeling_id1-3-2" text:style-name="regeling">
        <text:section text:name="aanhef_id1-3-2-1" text:style-name="aanhef">
          <text:section text:name="preambule_id1-3-2-1-1" text:style-name="preambule">
            <text:p text:style-name="al">Het college van burgemeester en wethouders van Nieuwkoo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leerlingenvervoer in de gemeente Nieuwkoop worden als volgt gewijzigd:</text:p>
            <text:p text:style-name="al"/>
            <text:p text:style-name="al">
            <text:span text:style-name="nadrukvet">A</text:span>
          </text:p>
            <text:p text:style-name="al">Aan artikel 22 wordt toegevoegd: </text:p>
            <text:list text:style-name="id1-3-2-2-1-6">
              <text:list-item text:style-override="id1-3-2-2-1-6-1">
                <text:number>•</text:number>
                <text:p text:style-name="al">Lid 4: Aan hoogbegaafde leerlingen in het primair onderwijs kennen wij leerlingenvervoer toe als door een BIG geregistreerde deskundige is geconstateerd dat de leerling voor zijn of haar ontwikkeling voltijds hoogbegaafden onderwijs, gegeven door gespecialiseerde deskundigen en in gezelschap van andere hoogbegaafde kinderen, nodig heeft.</text:p>
              </text:list-item>
              <text:list-item text:style-override="id1-3-2-2-1-6-2">
                <text:number>•</text:number>
                <text:p text:style-name="al">Lid 5: De BIG geregistreerde deskundige wordt door het college aangewezen en de kosten van dit advies komen voor rekening van het college. </text:p>
              </text:list-item>
              <text:list-item text:style-override="id1-3-2-2-1-6-3">
                <text:number>•</text:number>
                <text:p text:style-name="al">Lid 6: Voor de categorie hoogbegaafde leerlingen die op grond van het vierde lid in aanmerking komen voor leerlingenvervoer kennen wij alleen leerlingenvervoer toe in de vorm van bekostiging voor eigen vervoer. </text:p>
              </text:list-item>
            </text:list>
            <text:p text:style-name="al">
            <text:span text:style-name="nadrukvet">B</text:span>
          </text:p>
            <text:p text:style-name="al">De kop boven artikel 21 en artikel 22 van 'Beleidsregels Leerlingenvervoer in de gemeente Nieuwkoop' wijzigt van ‘Handicap’ naar ‘Advies’</text:p>
            <text:p text:style-name="al"/>
            <text:p text:style-name="al">
            <text:span text:style-name="nadrukvet">C</text:span>
          </text:p>
            <text:p text:style-name="al">Aan de toelichten van artikel 22 wordt het volgende toegevoegd: </text:p>
            <text:list text:style-name="id1-3-2-2-1-12">
              <text:list-item text:style-override="id1-3-2-2-1-12-1">
                <text:number>•</text:number>
                <text:p text:style-name="al">Voor kinderen die vastlopen in het reguliere onderwijs vanwege hun hoogbegaafdheid kennen wij alleen leerlingenvervoer toe als er door BIG geregistreerde deskundige geconstateerd is dat het kind voor zijn of haar ontwikkeling voltijds hoogbegaafde onderwijs, gegeven door gespecialiseerde deskundigen en in gezelschap van andere HB kinderen, nodig heeft. Wanneer deze vorm van onderwijs niet op een school binnen 6 kilometer wordt gegeven wordt, kunnen de ouders van deze specifieke groep kinderen in aanmerking komen voor een vergoeding voor eigenvervoer. Dit geldt alleen voor kinderen in het primair onderwijs.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Nieuwkoop op 17 mei. </text:span></text:p>
          </text:section>
          <text:section text:name="ondertekening_id1-3-2-3-2">
            <text:p><text:span text:style-name="functie"/></text:p>
            <text:p><text:span text:style-name="functie">Nicolette Caspers</text:span></text:p>
            <text:p><text:span text:style-name="functie">Gemeentesecretaris</text:span></text:p>
          </text:section>
          <text:section text:name="ondertekening_id1-3-2-3-3">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98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8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Beleidsregels voor het leerlingenvervoer in de gemeente Nieuwkoop 2016</meta:user-defined>
    <dc:language>nl</dc:language>
    <meta:user-defined meta:name="OVERHEIDop.locatietype/OVERHEIDop.gebiedsmarkering">Gemeente</meta:user-defined>
    <meta:user-defined meta:name="DC.title">Beleidsregels voor het leerlingenvervoer in de gemeente Nieuwkoop 2016</meta:user-defined>
    <meta:user-defined meta:name="DCTERMS.W3CDTF/DCTERMS.available">2022-06-03</meta:user-defined>
    <meta:user-defined meta:name="DCTERMS.W3CDTF/OVERHEIDop.jaargang">2022</meta:user-defined>
    <meta:user-defined meta:name="OVERHEIDop.publicationIssue">252982</meta:user-defined>
    <meta:user-defined meta:name="OVERHEIDop.betreftRegeling">CVDR600137_2</meta:user-defined>
    <meta:user-defined meta:name="xs:date/OVERHEIDop.startdatum">2022-06-04</meta:user-defined>
    <meta:user-defined meta:name="OVERHEIDop.GmbID/DC.identifier">gmb-2022-252982</meta:user-defined>
    <meta:user-defined meta:name="OVERHEIDop.versieInformatie"/>
  </office:meta>
</office:document-meta>
</file>