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een woonboerderij aan 't Holland 2 en 2a 5541PK Reu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splitsen van een woonboerderij aan 't Holland 2 en 2a 5541PK Reusel. Het kenmerk van de gemeente voor deze zaak is 1667880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5-05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52971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97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97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67880</meta:user-defined>
    <meta:user-defined meta:name="DCTERMS.abstract">splitsen van een woonboerd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splitsen van een woonboerderij aan 't Holland 2 en 2a 5541PK Reusel.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971</meta:user-defined>
    <meta:user-defined meta:name="OVERHEIDop.GmbID/DC.identifier">gmb-2022-252971</meta:user-defined>
    <meta:user-defined meta:name="OVERHEIDop.versieInformatie"/>
  </office:meta>
</office:document-meta>
</file>