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het raam aan de voorkant van de woning, Rozengaarderweg 22 7416BN Deventer, [DVT00B05214] Deventer B 521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671</text:p>
            <text:p text:style-name="common-al">Ingekomen: 30-05-2022</text:p>
            <text:p text:style-name="common-al">Locatie: Rozengaarderweg 22 7416BN Deventer, [DVT00B05214] Deventer B 5214</text:p>
            <text:p text:style-name="common-al">Projectomschrijving: het vervangen van het raam aan de voorkant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295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5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5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671</meta:user-defined>
    <meta:user-defined meta:name="DCTERMS.abstract">het vervangen van de raam aan de voorkant van de woning </meta:user-defined>
    <dc:language>nl</dc:language>
    <meta:user-defined meta:name="OVERHEIDop.locatietype/OVERHEIDop.gebiedsmarkering">Punt</meta:user-defined>
    <meta:user-defined meta:name="DC.title">Aanvraag omgevingsvergunning, het vervangen van het raam aan de voorkant van de woning, Rozengaarderweg 22 7416BN Deventer, [DVT00B05214] Deventer B 5214</meta:user-defined>
    <meta:user-defined meta:name="DCTERMS.W3CDTF/DCTERMS.available">2022-06-03</meta:user-defined>
    <meta:user-defined meta:name="DCTERMS.W3CDTF/OVERHEIDop.jaargang">2022</meta:user-defined>
    <meta:user-defined meta:name="OVERHEIDop.publicationIssue">252956</meta:user-defined>
    <meta:user-defined meta:name="OVERHEIDop.GmbID/DC.identifier">gmb-2022-252956</meta:user-defined>
    <meta:user-defined meta:name="OVERHEIDop.versieInformatie"/>
  </office:meta>
</office:document-meta>
</file>