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hilippine Independence Day Picnic, op 11-06-2022, verzenddatum 31-05-2022, locatie Houtrak (recreatiegebied Spaarnwoude) Zuiderweg 1, 1165 NA te Halfweg, zaaknummer 5901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9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hilippine Independence Day Picnic, op 11-06-2022, verzenddatum 31-05-2022, locatie Houtrak (recreatiegebied Spaarnwoude) Zuiderweg 1, 1165 NA te Halfweg, zaaknummer 5901674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50</meta:user-defined>
    <meta:user-defined meta:name="OVERHEIDop.GmbID/DC.identifier">gmb-2022-252950</meta:user-defined>
    <meta:user-defined meta:name="OVERHEIDop.versieInformatie"/>
  </office:meta>
</office:document-meta>
</file>