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, Haagweg 80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het voornemen bestaat om een omgevingsvergunning milieu (revisie) te verlenen voor een pompstation. De locatie betreft <text:span text:style-name="nadrukvet">Haagweg 80, 2681 PD te Monste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1 januari 2022 tot en met 3 maart 2022 ter inzage. Gedurende deze termijn kan een ieder schriftelijk of mondeling zijn zienswijze over de ontwerpbeschikking naar voren brengen. Een zienswijze moet het zaaknummer <text:span text:style-name="nadrukvet">00602487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Westland. U kunt uw verzoek mailen naar: bouwarchief@gemeentewestland.nl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29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werpbeschikking Wet algemene bepalingen omgevingsrecht, Haagweg 80 te Monster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295</meta:user-defined>
    <meta:user-defined meta:name="OVERHEIDop.GmbID/DC.identifier">gmb-2022-25295</meta:user-defined>
    <meta:user-defined meta:name="OVERHEIDop.versieInformatie"/>
  </office:meta>
</office:document-meta>
</file>