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or de burgemeester en wethouders standplaats bij Zinder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angelisatie Sjofar voor het innemen van een standplaats<text:span text:style-name="nadrukvet"/>bij de ingang van de parkeerplaats bij het Zinder gebouw ten behoeve van het verstrekken van informatie over vrijheid van meningsuiting en om aandacht te vragen voor de Bijbel. De standplaats mag 28 juni en 23 augustus 2022 worden ingenomen met een kraam van 6 x 2 meter.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4-7-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e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9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Verleende vergunning door de burgemeester en wethouders standplaats bij Zinder Tiel verzenddatum 23-5-2022.</meta:user-defined>
    <dc:language>nl</dc:language>
    <meta:user-defined meta:name="OVERHEIDop.locatietype/OVERHEIDop.gebiedsmarkering">Weg</meta:user-defined>
    <meta:user-defined meta:name="DC.title">Verleende vergunning door de burgemeester en wethouders standplaats bij Zinder Tiel</meta:user-defined>
    <meta:user-defined meta:name="DCTERMS.W3CDTF/DCTERMS.available">2022-06-03</meta:user-defined>
    <meta:user-defined meta:name="DCTERMS.W3CDTF/OVERHEIDop.jaargang">2022</meta:user-defined>
    <meta:user-defined meta:name="OVERHEIDop.publicationIssue">252949</meta:user-defined>
    <meta:user-defined meta:name="OVERHEIDop.GmbID/DC.identifier">gmb-2022-252949</meta:user-defined>
    <meta:user-defined meta:name="OVERHEIDop.versieInformatie"/>
  </office:meta>
</office:document-meta>
</file>