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zomeravondmarkt Schoorl 2022 op de dinsdagen 5, 12, 19 en 26 juli 2022 en 2, 9, 16, 23 en 30 augustus 2022 in het centrum van Schoorl, verzenddatum 1 juni 2022 (Z22 068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294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zomeravondmarkt Schoorl 2022 op de dinsdagen 5, 12, 19 en 26 juli 2022 en 2, 9, 16, 23 en 30 augustus 2022 in het centrum van Schoorl, verzenddatum 1 juni 2022 (Z22 068849)</meta:user-defined>
    <meta:user-defined meta:name="DCTERMS.W3CDTF/DCTERMS.available">2022-06-10</meta:user-defined>
    <meta:user-defined meta:name="DCTERMS.W3CDTF/OVERHEIDop.jaargang">2022</meta:user-defined>
    <meta:user-defined meta:name="OVERHEIDop.publicationIssue">252948</meta:user-defined>
    <meta:user-defined meta:name="OVERHEIDop.GmbID/DC.identifier">gmb-2022-252948</meta:user-defined>
    <meta:user-defined meta:name="OVERHEIDop.versieInformatie"/>
  </office:meta>
</office:document-meta>
</file>