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arage, Gerwenseweg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arage</text:p>
            <text:p text:style-name="common-al">Locatie: Gerwenseweg 14 Nuenen</text:p>
            <text:p text:style-name="common-al">Ontvangen op: 01-06-2022</text:p>
            <text:p text:style-name="common-al">Zaaknummer: 0820124682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9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46828</meta:user-defined>
    <meta:user-defined meta:name="DCTERMS.abstract">het plaatsen van een garag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garage, Gerwenseweg 14 Nuenen: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46</meta:user-defined>
    <meta:user-defined meta:name="OVERHEIDop.GmbID/DC.identifier">gmb-2022-252946</meta:user-defined>
    <meta:user-defined meta:name="OVERHEIDop.versieInformatie"/>
  </office:meta>
</office:document-meta>
</file>