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tervisielegging van de besluiten omgevingsvergunningen en vormvrije m.e.r.-beoordeling “Wilhelminasingel 39, 39 a, St. Maartenslaan 28 en Turenne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olgende besluiten voor de duur van zes weken ter inzage liggen:</text:p>
            <text:list text:style-name="id1-3-2-1-1-2">
              <text:list-item text:style-override="id1-3-2-1-1-2-1">
                <text:number>1.</text:number>
                <text:p text:style-name="al">besluit omgevingsvergunning ten behoeve van de activiteit bouwen en wijzigen rijksmonument (artikel 2.1, lid 1 onder a Wabo en artikel 2.1, lid 1 onder f Wabo);</text:p>
              </text:list-item>
              <text:list-item text:style-override="id1-3-2-1-1-2-2">
                <text:number>2.</text:number>
                <text:p text:style-name="al">besluit omgevingsvergunning voor de activiteit afwijking van het bestemmingsplan (artikel 2.1 lid 1 onder c Wabo en 2.12. lid 1, onder a, sub 3<text:span text:style-name="sup">0 </text:span>Wabo);</text:p>
              </text:list-item>
              <text:list-item text:style-override="id1-3-2-1-1-2-3">
                <text:number>3.</text:number>
                <text:p text:style-name="al">vormvrije m.e.r.- beoordelingsbesluit (art. 7.17 lid 1 Wet milieubeheer)</text:p>
              </text:list-item>
            </text:list>
            <text:p text:style-name="common-al">Tegen de ontwerpbesluiten zijn geen zienswijzen ingediend. De besluiten omgevingsvergunning hebben betrekking op de herontwikkeling tot kantoor van de locatie Wilhelminasingel 39, 39 a, St. Maartenslaan 28 en Turennestraat 30. Er is geen exploitatieplan vastgesteld omdat ter uitvoering van artikel 6.24 Wet ruimtelijke ordening een anterieure overeenkomst is gesloten. De definitieve besluiten zijn gedeeltelijk gewijzigd ten opzichte van de ontwerpbesluiten. Het gaat hierbij om o.a. een verruiming van de laad- en losfaciliteiten ten behoeve het kantoorconcept aan de zijde van de Turrenestraat en een aantal tekstuele aanpassingen en actualiseringen. </text:p>
            <text:p text:style-name="common-al">
            <text:span text:style-name="nadrukvet">Informatie</text:span>
          </text:p>
            <text:p text:style-name="common-al">De omgevingsvergunningen zijn verleend ten behoeve van bouwen en het wijzigen van een rijksmonument (voor de adressen Wilhelminasingel 39, 39 a, St. Maartenslaan 28 en Turennestraat 30) en het afwijken van het bestemmingsplan voor de adressen Wilhelminasingel 39 en 39 a. De besluiten omgevingsvergunning zijn op grond van art. 3.30 Wet ruimtelijke ordening e.v. en de ‘Coördinatieverordening gemeente Maastricht 2015’ gecoördineerd behandeld en zijn bekend met dossiernummers 21-2277WB en 21-2279WB.</text:p>
            <text:p text:style-name="common-al">Ten behoeve van het project is een vormvrij m.e.r.-beoordelingsbesluit genomen. In de voorbereiding en besluitvorming zijn het vormvrije m.e.r.-beoordelingsbesluit en de besluiten omgevingsvergunningen gecoördineerd behandeld met toepassing van de uitgebreide voorbereidingsprocedure op grond van afdeling 3.4 Algemene wet bestuursrecht.</text:p>
            <text:p text:style-name="common-al">
            <text:span text:style-name="nadrukvet">Inzien</text:span>
          </text:p>
            <text:p text:style-name="common-al">Met ingang van vrijdag 3 juni tot en met vrijdag 15 juli zijn de besluiten met de bijbehorende stukken in te zien aan het Gemeenteloket, Mosae Forum 10 te Maastricht.</text:p>
            <text:p text:style-name="common-al">Het besluit omgevingsvergunning tot afwijking van het bestemmingsplan inclusief de ruimtelijke onderbouwing met bijbehorende stukken is tevens digitaal beschikbaar gesteld via</text:p>
            <text:p text:style-name="common-al">
            <text:a xlink:href="http://www.ruimtelijkeplannen.nl/?planidn=NL.IMRO.0935.ovWilhelminasingel-vg01" xlink:type="simple">www.ruimtelijkeplannen.nl/?planidn=NL.IMRO.0935.ovWilhelminasingel-vg01</text:a>
          </text:p>
            <text:p text:style-name="common-al">Voor het inzien van de stukken bij het Gemeenteloket kun u digitaal een afspraak maken via <text:a xlink:href="https://gemeentemaastricht.nl/bouwen-en-verbouwen/inzage-bestemmingsplan" xlink:type="simple">https://gemeentemaastricht.nl/bouwen-en-verbouwen/inzage-bestemmingsplan</text:a> of telefonisch via 14 043 (vanuit het buitenland +31 43 350 4040). </text:p>
            <text:p text:style-name="common-al">
            <text:span text:style-name="nadrukvet">Beroep</text:span>
          </text:p>
            <text:p text:style-name="common-al">Tegen deze besluiten kan beroep worden ingesteld binnen 6 weken, na de dag waarop de besluiten ter inzage zijn gelegd, bij de bij de Afdeling bestuursrechtspraak van de Raad van State, Postbus 20019, 2500 EA Den Haag. Op grond van de artikelen 3.30 en 8.3 van de Wet ruimtelijke ordening worden de besluiten als één besluit voor beroep aangemerkt. Beroep kan worden ingesteld door:</text:p>
            <text:list text:style-name="id1-3-2-1-1-14">
              <text:list-item text:style-override="id1-3-2-1-1-14-1">
                <text:number>1.</text:number>
                <text:p text:style-name="al">belanghebbenden die het met het bovenstaande besluit niet eens zijn;</text:p>
              </text:list-item>
              <text:list-item text:style-override="id1-3-2-1-1-14-2">
                <text:number>2.</text:number>
                <text:p text:style-name="al">niet-belanghebbenden die in de voorprocedure tijdig hun zienswijze hebben ingediend;</text:p>
              </text:list-item>
              <text:list-item text:style-override="id1-3-2-1-1-14-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beroepschrift wordt ingediend, is op grond van artikel 8:41 van de Algemene wet bestuursrecht een griffierecht verschuldigd.</text:p>
            <text:p text:style-name="common-al">Het indienen van een beroepschrift tegen een verleende vergunning heeft geen schorsende werking.</text:p>
            <text:p text:style-name="common-al">Indien tegen een besluit beroep bij de Afdeling bestuursrechtspraak van de Raad van State is ingesteld, kan de voorzieningenrechter van de Afdeling bestuursrechtspraak, worden verzocht om een voorlopige voorziening te treffen, zulks ingeval onverwijlde spoed, gelet op de betrokken belangen, dat vereist. De verzoeker om voorlopige voorziening is op grond van artikel 8:82, lid 1 van de Algemene wet bestuursrecht een griffierecht verschuldigd.</text:p>
            <text:p text:style-name="common-al">U kunt ook digitaal beroep en/of een voorlopige voorziening indienen bij de Raad van State. Daarvoor moet u wel beschikken over een elektronische handtekening (DigiD). Kijk op de site voor de precieze voorwaarden <text:a xlink:href="https://loket.raadvanstate.nl/digitaal-loket/" xlink:type="simple">Digitaal loket van de Afdeling bestuursrechtspraak van de Raad van State - Inleiding/inloggen</text:a>. </text:p>
            <text:p text:style-name="common-al">Maastricht, 2 juni 2022</text:p>
            <text:p text:style-name="common-al">Burgemeester en wethouders van Maastricht</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9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Wilhelminasingel-vg01</meta:user-defined>
    <meta:user-defined meta:name="OVERHEIDop.Plansoort/OVERHEIDop.plansoort">bestemmings- of omgevingsplan</meta:user-defined>
    <meta:user-defined meta:name="OVERHEIDop.referentienummer">21.2277WB en 21.2279</meta:user-defined>
    <meta:user-defined meta:name="DCTERMS.abstract">Gemeente Maastricht, tervisielegging van de besluiten omgevingsvergunningen en vormvrije m.e.r.-beoordeling Wilhelminasingel 39, 39 a, St. Maartenslaan 28 en Turennestraat 3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aastricht, tervisielegging van de besluiten omgevingsvergunningen en vormvrije m.e.r.-beoordeling “Wilhelminasingel 39, 39 a, St. Maartenslaan 28 en Turennestraat 30.”</meta:user-defined>
    <meta:user-defined meta:name="OVERHEIDop.datumEindeReactietermijn">2022-07-15</meta:user-defined>
    <meta:user-defined meta:name="OVERHEIDop.terinzageleggingBG">https://www.ruimtelijkeplannen.nl/</meta:user-defined>
    <meta:user-defined meta:name="DCTERMS.W3CDTF/DCTERMS.available">2022-06-02</meta:user-defined>
    <meta:user-defined meta:name="DCTERMS.W3CDTF/OVERHEIDop.jaargang">2022</meta:user-defined>
    <meta:user-defined meta:name="OVERHEIDop.publicationIssue">252942</meta:user-defined>
    <meta:user-defined meta:name="OVERHEIDop.GmbID/DC.identifier">gmb-2022-252942</meta:user-defined>
    <meta:user-defined meta:name="OVERHEIDop.versieInformatie"/>
  </office:meta>
</office:document-meta>
</file>