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utch Queen Tribute, Melk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utch Queen Tribute</text:p>
            <text:p text:style-name="common-al">Datum: 5 juni 2022</text:p>
            <text:p text:style-name="common-al">Locatie: Melkfabriek (Nieuwe Kade 1)</text:p>
            <text:p text:style-name="common-al">Dossiernummer: 66827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94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utch Queen Tribute, Melkfabriek</meta:user-defined>
    <meta:user-defined meta:name="DCTERMS.W3CDTF/DCTERMS.available">2022-06-03</meta:user-defined>
    <meta:user-defined meta:name="DCTERMS.W3CDTF/OVERHEIDop.jaargang">2022</meta:user-defined>
    <meta:user-defined meta:name="OVERHEIDop.publicationIssue">252941</meta:user-defined>
    <meta:user-defined meta:name="OVERHEIDop.GmbID/DC.identifier">gmb-2022-252941</meta:user-defined>
    <meta:user-defined meta:name="OVERHEIDop.versieInformatie"/>
  </office:meta>
</office:document-meta>
</file>