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kmarkt Breecamp Bruist, Gorterstraat 45 (zaaknummer 110602-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Streekmarkt Breecamp Bruist op <text:span text:style-name="nadrukvet">3 september 2022</text:span>, locatie <text:span text:style-name="nadrukvet">Gorterstraat 45</text:span> in <text:span text:style-name="nadrukvet">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94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reekmarkt Breecamp Bruist, Gorterstraat 45 (zaaknummer 110602-2022)</meta:user-defined>
    <meta:user-defined meta:name="DCTERMS.W3CDTF/DCTERMS.available">2022-06-03</meta:user-defined>
    <meta:user-defined meta:name="DCTERMS.W3CDTF/OVERHEIDop.jaargang">2022</meta:user-defined>
    <meta:user-defined meta:name="OVERHEIDop.publicationIssue">252940</meta:user-defined>
    <meta:user-defined meta:name="OVERHEIDop.GmbID/DC.identifier">gmb-2022-252940</meta:user-defined>
    <meta:user-defined meta:name="OVERHEIDop.versieInformatie"/>
  </office:meta>
</office:document-meta>
</file>