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nhorsterweg Ambt Delden, [DDN01A02109]Straatnaam Ambt-Delden A 2109 , zaaknummer 0000265441, het vervangen van een brug in de Langenhorsterweg over de Twickelervaart, datum besluit 01-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293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3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65441</meta:user-defined>
    <meta:user-defined meta:name="DCTERMS.abstract">het vervangen van een brug </meta:user-defined>
    <dc:language>nl</dc:language>
    <meta:user-defined meta:name="OVERHEIDop.locatietype/OVERHEIDop.gebiedsmarkering">Punt</meta:user-defined>
    <meta:user-defined meta:name="DC.title">Verleende omgevingsvergunning reguliere procedure, Langenhorsterweg Ambt Delden, [DDN01A02109]Straatnaam Ambt-Delden A 2109 , zaaknummer 0000265441, het vervangen van een brug in de Langenhorsterweg over de Twickelervaart, datum besluit 01-06-2022.</meta:user-defined>
    <meta:user-defined meta:name="DCTERMS.W3CDTF/DCTERMS.available">2022-06-03</meta:user-defined>
    <meta:user-defined meta:name="DCTERMS.W3CDTF/OVERHEIDop.jaargang">2022</meta:user-defined>
    <meta:user-defined meta:name="OVERHEIDop.publicationIssue">252937</meta:user-defined>
    <meta:user-defined meta:name="OVERHEIDop.GmbID/DC.identifier">gmb-2022-252937</meta:user-defined>
    <meta:user-defined meta:name="OVERHEIDop.versieInformatie"/>
  </office:meta>
</office:document-meta>
</file>