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or de burgemeester Nederlands Club Kampioenschap NFF 202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FCC de Weirijders voor het organiseren van het evenement Nederlands Club Kampioenschap NFF 2022 op het terrein van de Weirijders aan de Schaarsdijkweg 9 op 18 juni 2022 van 8.00 uur tot 18.00 uur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4-7-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1 me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93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Verleende vergunning door de burgemeester Nederlands Club Kampioenschap NFF 2022</meta:user-defined>
    <dc:language>nl</dc:language>
    <meta:user-defined meta:name="OVERHEIDop.locatietype/OVERHEIDop.gebiedsmarkering">Adres</meta:user-defined>
    <meta:user-defined meta:name="DC.title">Verleende vergunning door de burgemeester Nederlands Club Kampioenschap NFF 2022</meta:user-defined>
    <meta:user-defined meta:name="DCTERMS.W3CDTF/DCTERMS.available">2022-06-03</meta:user-defined>
    <meta:user-defined meta:name="DCTERMS.W3CDTF/OVERHEIDop.jaargang">2022</meta:user-defined>
    <meta:user-defined meta:name="OVERHEIDop.publicationIssue">252933</meta:user-defined>
    <meta:user-defined meta:name="OVERHEIDop.GmbID/DC.identifier">gmb-2022-252933</meta:user-defined>
    <meta:user-defined meta:name="OVERHEIDop.versieInformatie"/>
  </office:meta>
</office:document-meta>
</file>