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cidentele standplaatsvergunning, Raadhuisplein Sprang-Capelle-2022-030877</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een vergunning te verlenen voor het innemen van een incidentele standplaats op vrijdag 17 juni 2022 van 17.00 uur tot en met 21.00 uur, op he Raadhuisplein te Sprang-Capelle.</text:p>
            <text:p text:style-name="common-al">De aanvraag is geregistreerd onder zaaknummer 2022-030877.</text:p>
            <text:p text:style-name="common-al">Het besluit is verzonden op 30 mei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291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1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1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Incidentele standplaats op de locatie Raadhuisplein Sprang-Capelle</meta:user-defined>
    <dc:language>nl</dc:language>
    <meta:user-defined meta:name="OVERHEIDop.locatietype/OVERHEIDop.gebiedsmarkering">Vlak</meta:user-defined>
    <meta:user-defined meta:name="DC.title">Besluit incidentele standplaatsvergunning, Raadhuisplein Sprang-Capelle-2022-030877</meta:user-defined>
    <meta:user-defined meta:name="DCTERMS.W3CDTF/DCTERMS.available">2022-06-08</meta:user-defined>
    <meta:user-defined meta:name="DCTERMS.W3CDTF/OVERHEIDop.jaargang">2022</meta:user-defined>
    <meta:user-defined meta:name="OVERHEIDop.publicationIssue">252919</meta:user-defined>
    <meta:user-defined meta:name="OVERHEIDop.GmbID/DC.identifier">gmb-2022-252919</meta:user-defined>
    <meta:user-defined meta:name="OVERHEIDop.versieInformatie"/>
  </office:meta>
</office:document-meta>
</file>