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ruitcorso en Appelpop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4 Stromenland (aanvraag d.d.2 mei 2022) voor het organiseren van het fruitcorso met bijbehorende activiteiten in de periode van 5 tot en met 19 september op onder andere Het Taluud, Veemarkt en Kalverbos.</text:p>
            <text:p text:style-name="common-al">-Stichting Muziekstad Tiel (aanvraag d.d. 8 mei 2022) voor het organiseren van Appelpop op 9 en 10 september op de Waalkade en omgeving.</text:p>
            <text:p text:style-name="common-al"/>
            <text:p text:style-name="common-al">Deze publicatie is alleen ter informatie. Op deze aanvragen is nog niet beslist.</text:p>
            <text:p text:style-name="common-al">U kunt de aanvragen en bijbehorende stukken na afspraak inzien in het Klant Contact Centrum (KCC), Achterweg 2. Tegen een aanvraag kunt u geen bezwaar maken.</text:p>
            <text:p text:style-name="common-al">Dit kan alleen tegen een besluit op de aanvraag.</text:p>
            <text:p text:style-name="common-al"/>
            <text:p text:style-name="last-al">Tiel, 31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91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Aangevraagde evenementenvergunning Fruitcorso en Appelpop Tiel</meta:user-defined>
    <dc:language>nl</dc:language>
    <meta:user-defined meta:name="OVERHEIDop.locatietype/OVERHEIDop.gebiedsmarkering">Gemeente</meta:user-defined>
    <meta:user-defined meta:name="DC.title">Aangevraagde evenementenvergunning Fruitcorso en Appelpop Ti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17</meta:user-defined>
    <meta:user-defined meta:name="OVERHEIDop.GmbID/DC.identifier">gmb-2022-252917</meta:user-defined>
    <meta:user-defined meta:name="OVERHEIDop.versieInformatie"/>
  </office:meta>
</office:document-meta>
</file>