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Diefdijk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 ontvangen voor een omgevingsvergunning op locatie thv Diefdijk 22 in Leerdam. De aanvraag is geregistreerd onder zaaknummer OV-2022-0269. De aanvraag betreft het aanleggen van een in-/uitrit voor ontsluiting van kadastrale perceel G-883 ten behoeve van landbouwvoertui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9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hv Diefdijk 22 in Leerda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11</meta:user-defined>
    <meta:user-defined meta:name="OVERHEIDop.GmbID/DC.identifier">gmb-2022-252911</meta:user-defined>
    <meta:user-defined meta:name="OVERHEIDop.versieInformatie"/>
  </office:meta>
</office:document-meta>
</file>