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lkom en informatiedag gemeente (kerk) Victory Church Zwolle, Oude Wetering 82 (zaaknummer 12501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Welkom en informatiedag gemeente (kerk) Victory Church Zwolle op <text:span text:style-name="nadrukvet">3 juli 2022</text:span>, locatie <text:span text:style-name="nadrukvet">Oude Wetering 82 </text:span>in Zwolle.</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0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0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0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lkom en informatiedag gemeente (kerk) Victory Church Zwolle, Oude Wetering 82 (zaaknummer 125012-2022)</meta:user-defined>
    <meta:user-defined meta:name="DCTERMS.W3CDTF/DCTERMS.available">2022-06-03</meta:user-defined>
    <meta:user-defined meta:name="DCTERMS.W3CDTF/OVERHEIDop.jaargang">2022</meta:user-defined>
    <meta:user-defined meta:name="OVERHEIDop.publicationIssue">252909</meta:user-defined>
    <meta:user-defined meta:name="OVERHEIDop.GmbID/DC.identifier">gmb-2022-252909</meta:user-defined>
    <meta:user-defined meta:name="OVERHEIDop.versieInformatie"/>
  </office:meta>
</office:document-meta>
</file>