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68 in Terborg (W-2022-0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09 - Hoofdstraat 68 in Terborg,  bouwen brandscheiding winkel en bovenwoning, aanvraag ontvangen 31 me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290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0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0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Hoofdstraat 68 in Terborg (W-2022-0409)</meta:user-defined>
    <dc:language>nl</dc:language>
    <meta:user-defined meta:name="OVERHEIDop.locatietype/OVERHEIDop.gebiedsmarkering">Adres</meta:user-defined>
    <meta:user-defined meta:name="DC.title">Aanvraag omgevingsvergunning, Hoofdstraat 68 in Terborg (W-2022-0409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908</meta:user-defined>
    <meta:user-defined meta:name="OVERHEIDop.GmbID/DC.identifier">gmb-2022-252908</meta:user-defined>
    <meta:user-defined meta:name="OVERHEIDop.versieInformatie"/>
  </office:meta>
</office:document-meta>
</file>