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16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6-2022 een besluit genomen op de aanvraag voor een omgevingsvergunning met zaaknummer 2022-203253.</text:p>
            <text:p text:style-name="common-al">De zaak betreft locatie Past. Bolsiusstraat 16 5551AA Valkenswaard,  en heeft de omschrijving "Bouwen woonhuis en uitrit aanleggen of veranderen Past. Bolsiusstraat 16". De vergunning is Verleend.</text:p>
            <text:p text:style-name="common-al">Het besluit betreft de volgende onderdelen: Bouwen,Uitweg.</text:p>
            <text:p text:style-name="common-al">Indien u belanghebbende kunt u bezwaar maken tegen dit besluit.</text:p>
            <text:p text:style-name="common-al">De termijn voor het indienen van een bezwaar start op 1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9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03253</meta:user-defined>
    <meta:user-defined meta:name="DCTERMS.abstract">Bouwen woonhuis en uitrit aanleggen of veranderen Past. Bolsiusstraat 16</meta:user-defined>
    <dc:language>nl</dc:language>
    <meta:user-defined meta:name="OVERHEIDop.locatietype/OVERHEIDop.gebiedsmarkering">Punt</meta:user-defined>
    <meta:user-defined meta:name="DC.title">Besluit aanvraag omgevingsvergunning Past. Bolsiusstraat 16 5551AA Valkenswa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02</meta:user-defined>
    <meta:user-defined meta:name="OVERHEIDop.GmbID/DC.identifier">gmb-2022-252902</meta:user-defined>
    <meta:user-defined meta:name="OVERHEIDop.versieInformatie"/>
  </office:meta>
</office:document-meta>
</file>