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aanbouw op begane grond en 1e verdieping aan achterzijde van woning, Secretaris Van Den Hoevelstraat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cretaris Van Den Hoevelstraat 13 Oisterwijk</text:span>, het realiseren van een aanbouw op begane grond en 1e verdieping aan achterzijde van woning. Dossiernummer 2021-1012, verzonden aan aanvrager op 30-12-2021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2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realiseren van een aanbouw op begane grond en 1e verdieping aan achterzijde van woning, Secretaris Van Den Hoevelstraat 13 Oisterwijk</meta:user-defined>
    <meta:user-defined meta:name="DCTERMS.W3CDTF/DCTERMS.available">2022-01-05</meta:user-defined>
    <meta:user-defined meta:name="DCTERMS.W3CDTF/OVERHEIDop.jaargang">2022</meta:user-defined>
    <meta:user-defined meta:name="OVERHEIDop.publicationIssue">2529</meta:user-defined>
    <meta:user-defined meta:name="OVERHEIDop.GmbID/DC.identifier">gmb-2022-2529</meta:user-defined>
    <meta:user-defined meta:name="OVERHEIDop.versieInformatie"/>
  </office:meta>
</office:document-meta>
</file>