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lftweg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Delftweg 15 , 3043CC , de bedoeling is het pastoriehuis aan de Delftweg 15 in Rotterdam te verbouwen tot woonhuis. Het pand betreft een rijksmonument (monumentnummer: 32927). Het plan omvat de restauratie met funderingsherstel en de gedeeltelijke herindeling van de voormalige pastorie. De pastorie wordt hierna een zelfstandig woonhuis. (datum besluit 31-05-2022 , op dezelfde dag verzonden ,dossiernummer OMV.22.02.00066 )</text:p>
            <text:p text:style-name="last-al"> 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89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9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9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Delftweg 15</meta:user-defined>
    <meta:user-defined meta:name="DCTERMS.W3CDTF/DCTERMS.available">2022-06-03</meta:user-defined>
    <meta:user-defined meta:name="DCTERMS.W3CDTF/OVERHEIDop.jaargang">2022</meta:user-defined>
    <meta:user-defined meta:name="OVERHEIDop.publicationIssue">252898</meta:user-defined>
    <meta:user-defined meta:name="OVERHEIDop.GmbID/DC.identifier">gmb-2022-252898</meta:user-defined>
    <meta:user-defined meta:name="OVERHEIDop.versieInformatie"/>
  </office:meta>
</office:document-meta>
</file>