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Folgeralaan 2a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alaan 2a, 9207AJ Drachten, de kap van 2 bomen, ontvangen: 29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89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Folgeralaan 2a, 9207AJ Drachten, de kap van 2 bomen, ontvangen: 29 me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Folgeralaan 2a, 9207AJ Drach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95</meta:user-defined>
    <meta:user-defined meta:name="OVERHEIDop.GmbID/DC.identifier">gmb-2022-252895</meta:user-defined>
    <meta:user-defined meta:name="OVERHEIDop.versieInformatie"/>
  </office:meta>
</office:document-meta>
</file>