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nabij Plein 1969 82, 5473 VW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 verleend voor het gebruik van geluidsversterkende apparatuur op 24 juli 2022 van 14.00 uur tot 22.00 tijdens het Perryfest zomerstrand.  </text:p>
            <text:p text:style-name="common-al">Het besluit is verzonden op 2 jun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8 jun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289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9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9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Zondagswet ontheffing voor het gebruik van geluidsversterkende apparatuur en openbare vermakelijkheid, nabij Plein 1969 82, 5473 VW Heeswijk-Dinther.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2894</meta:user-defined>
    <meta:user-defined meta:name="OVERHEIDop.GmbID/DC.identifier">gmb-2022-252894</meta:user-defined>
    <meta:user-defined meta:name="OVERHEIDop.versieInformatie"/>
  </office:meta>
</office:document-meta>
</file>