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nabij Plein 1969 82, 5473 C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3 juli 2022 van 13.00 uur tot 01.00 uur tijdens het Perryfest zomerstrand. </text:p>
            <text:p text:style-name="common-al">Het besluit is verzonden op 2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8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nabij Plein 1969 82, 5473 CW Heeswijk-Dinther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883</meta:user-defined>
    <meta:user-defined meta:name="OVERHEIDop.GmbID/DC.identifier">gmb-2022-252883</meta:user-defined>
    <meta:user-defined meta:name="OVERHEIDop.versieInformatie"/>
  </office:meta>
</office:document-meta>
</file>