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risse start na Corona - COVID 19</text:p>
      <text:section text:name="regeling_id1-3-2" text:style-name="regeling">
        <text:section text:name="aanhef_id1-3-2-1" text:style-name="aanhef">
          <text:section text:name="preambule_id1-3-2-1-1" text:style-name="preambule">
            <text:p text:style-name="al">Het college van burgemeester en wethouders van Rheden; </text:p>
            <text:p text:style-name="al">gelet op titel 4.2 van de Algemene wet bestuursrecht en artikel 2, tweede lid, artikel 4, eerste lid en artikel 5, vierde lid, van de Algemene subsidieverordening Rheden; </text:p>
            <text:p text:style-name="al"/>
            <text:p text:style-name="al">b e s l u i t :</text:p>
            <text:p text:style-name="al"/>
            <text:p text:style-name="al">vast te stellen de ‘Subsidieregeling kosten in de periode van 13 juni 2022 t/m 30 september 2023 <text:span text:style-name="nadrukvet">Frisse start na Corona </text:span><text:span text:style-name="nadrukvet">–</text:span><text:span text:style-name="nadrukvet"> COVID</text:span><text:span text:style-name="nadrukvet">-</text:span><text:span text:style-name="nadrukvet">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1.</text:number>
                <text:p text:style-name="al">College: het college van burgemeester en wethouders. </text:p>
              </text:list-item>
              <text:list-item text:style-override="id1-3-2-2-1-2-2">
                <text:number>2.</text:number>
                <text:p text:style-name="al">Asv: Algemene subsidieverordening Rheden. </text:p>
              </text:list-item>
              <text:list-item text:style-override="id1-3-2-2-1-2-3">
                <text:number>3.</text:number>
                <text:p text:style-name="al">Corona en COVID-19; virus waarbij coronamaatregelen zijn opgesteld door landelijke en regionale overheden. </text:p>
              </text:list-item>
              <text:list-item text:style-override="id1-3-2-2-1-2-4">
                <text:number>4.</text:number>
                <text:p text:style-name="al">BIZ (bedrijveninvesteringszone) vereniging/stichting: non-profit organisatie die is ingeschreven in het handelsregister van de Kamer van Koophandel en activiteiten organiseert die een bijdrage leveren aan de leefbaarheid en onderneemomgeving van de winkelgebieden in Rheden, Velp of Dieren.</text:p>
              </text:list-item>
            </text:list>
          </text:section>
          <text:section text:name="artikel_id1-3-2-2-2" text:style-name="artikel">
            <text:p text:style-name="artikel_kop_titel"><text:span text:style-name="artikel_kop_label">Artikel</text:span> <text:span text:style-name="artikel_kop_nr">2</text:span> Reikwijdte regeling </text:p>
            <text:list text:style-name="id1-3-2-2-2-2">
              <text:list-item text:style-override="id1-3-2-2-2-2-1">
                <text:number>1.</text:number>
                <text:p text:style-name="al">Het bepaalde in deze regeling is enkel van toepassing op de verstrekking van een subsidie door het college voor activiteiten per aanvrager vallend onder het in artikel 4 beschreven doel. </text:p>
              </text:list-item>
              <text:list-item text:style-override="id1-3-2-2-2-2-2">
                <text:number>2.</text:number>
                <text:p text:style-name="al">Op de subsidieverstrekking op grond van deze regeling zijn de bepalingen van de Algemene subsidieverordening Rheden van toepassing.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1">
                <text:number>1.</text:number>
                <text:p text:style-name="al">De aanvraag om subsidie kan worden ingediend vanaf de datum van inwerkingtreding van deze regeling tot en met 30 september 2023. Aanvragen die na 30 september 2023 worden ingediend, worden niet meer in behandeling genomen. </text:p>
              </text:list-item>
              <text:list-item text:style-override="id1-3-2-2-3-2-2">
                <text:number>2.</text:number>
                <text:p text:style-name="al">Een aanvraag kan worden ingediend om kosten te dekken die gemaakt zijn in de periode van 13 juni 2022 tot en met 30 september 2023 ten behoeve van de doelstelling in artikel 4. Hiervoor dient men het aanvraagformulier te gebruiken op de website van de gemeente Rheden. </text:p>
              </text:list-item>
              <text:list-item text:style-override="id1-3-2-2-3-2-3">
                <text:number>3.</text:number>
                <text:p text:style-name="al">Er kan door een BIZ vereniging uit Dieren, Rheden of Velp maximaal één aanvraag worden ingediend.</text:p>
              </text:list-item>
              <text:list-item text:style-override="id1-3-2-2-3-2-4">
                <text:number>4.</text:number>
                <text:p text:style-name="al">Een aanvraag voor een subsidie moet, in afwijking van artikel 4 en 5 van de Asv, uiterlijk 8 weken voorafgaand aan de startdatum van de uit te voeren activiteit worden ingediend.</text:p>
              </text:list-item>
              <text:list-item text:style-override="id1-3-2-2-3-2-5">
                <text:number>5.</text:number>
                <text:p text:style-name="al">Op een aanvraag voor eenmalige subsidie wordt, in afwijking van artikel 5 van de Asv, uiterlijk binnen vier weken na ontvangst van de volledige aanvraag beschikt. In bijzondere gevallen kan het college de beschikkingstermijn met ten hoogste vier weken verlengen.</text:p>
              </text:list-item>
              <text:list-item text:style-override="id1-3-2-2-3-2-6">
                <text:number>6.</text:number>
                <text:p text:style-name="al">Op grond van artikel 5, vierde lid, van de Asv, bepaalt het college dat de aanvrager bij de aanvraag om verlening van subsidie de volgende gegevens overlegt: </text:p>
                <text:list text:style-name="id1-3-2-2-3-2-6-3">
                  <text:list-item text:style-override="id1-3-2-2-3-2-6-3-1">
                    <text:number>a.</text:number>
                    <text:p text:style-name="al">een bewijs van inschrijving Kamer van Koophandel, waarbij vermelding van het Handelsregisternummer en de beschrijving van de hoofdactiviteit voldoet; </text:p>
                  </text:list-item>
                  <text:list-item text:style-override="id1-3-2-2-3-2-6-3-2">
                    <text:number>b.</text:number>
                    <text:p text:style-name="al">een offerte en/of factuur van de kosten.</text:p>
                  </text:list-item>
                </text:list>
              </text:list-item>
            </text:list>
          </text:section>
          <text:section text:name="artikel_id1-3-2-2-4" text:style-name="artikel">
            <text:p text:style-name="artikel_kop_titel"><text:span text:style-name="artikel_kop_label">Artikel</text:span> <text:span text:style-name="artikel_kop_nr">4</text:span> Doel </text:p>
            <text:p text:style-name="al">Door Corona hebben veel activiteiten stilgelegen. Daarnaast hebben ondernemers en inwoners van buurten, kernen en wijken elkaar minder kunnen ontmoeten. Hierdoor is de binding en betrokkenheid tussen ondernemers en inwoners soms minder geworden. Met deze subsidieregeling wil de gemeente Rheden de ondernemersverenigingen stimuleren (een) activiteit(en) te organiseren met als doel een bijdrage te leveren aan de leefbaarheid en onderneemomgeving van de winkelgebieden in Rheden, Velp of Dieren. De activiteit of activiteiten moeten zorgen voor ontmoeting, binding en betrokkenheid tussen ondernemers en inwoners.</text:p>
            <text:p text:style-name="al">Het college kan een eenmalige stimuleringssubsidie toekennen voor de kosten die gemoeid zijn met het organiseren van activiteiten die bijdragen aan het bevorderen van de sociale cohesie, ontmoeting, binding en betrokkenheid. Hierbij gelden de volgende eisen:</text:p>
            <text:list text:style-name="id1-3-2-2-4-4">
              <text:list-item text:style-override="id1-3-2-2-4-4-1">
                <text:number>a.</text:number>
                <text:p text:style-name="al">de activiteit is bedoeld voor ondernemers en inwoners van de dorpen Rheden, Dieren of Velp;</text:p>
              </text:list-item>
              <text:list-item text:style-override="id1-3-2-2-4-4-2">
                <text:number>b.</text:number>
                <text:p text:style-name="al">de gesubsidieerde activiteit wordt georganiseerd in de periode van 13 juni 2022 tot en met 30 september 2023;</text:p>
              </text:list-item>
              <text:list-item text:style-override="id1-3-2-2-4-4-3">
                <text:number>c.</text:number>
                <text:p text:style-name="al">de activiteit vindt plaats in de dorpen Rheden, Dieren of Velp;</text:p>
              </text:list-item>
              <text:list-item text:style-override="id1-3-2-2-4-4-4">
                <text:number>d.</text:number>
                <text:p text:style-name="al">sport-, cultuur- en welzijnsverenigingen dienen actief te worden benaderd om de gelegenheid te geven aan te haken bij de activiteit;</text:p>
              </text:list-item>
              <text:list-item text:style-override="id1-3-2-2-4-4-5">
                <text:number>e.</text:number>
                <text:p text:style-name="al">indien gebruikgemaakt wordt van commerciële diensten om de activiteit georganiseerd te krijgen dient ter grootte van het subsidiebedrag zoveel als mogelijk gebruikgemaakt te worden van lokale aanbieders;</text:p>
              </text:list-item>
              <text:list-item text:style-override="id1-3-2-2-4-4-6">
                <text:number>f.</text:number>
                <text:p text:style-name="al">bij de uitvoering van de activiteit dient het gebruik van wegwerp plastic (bijv. flesjes, borden enz.) ontmoedigd te worden.</text:p>
              </text:list-item>
            </text:list>
          </text:section>
          <text:section text:name="artikel_id1-3-2-2-5" text:style-name="artikel">
            <text:p text:style-name="artikel_kop_titel"><text:span text:style-name="artikel_kop_label">Artikel</text:span> <text:span text:style-name="artikel_kop_nr">5</text:span> Toetsingsgrond </text:p>
            <text:p text:style-name="al">Subsidie wordt uitsluitend verstrekt aan rechtspersonen die opgenomen zijn in het Handelsregister van de Kamer van Koophandel en voldoen aan de definitie van artikel 1 letter e van deze subsidieregeling.</text:p>
          </text:section>
          <text:section text:name="artikel_id1-3-2-2-6" text:style-name="artikel">
            <text:p text:style-name="artikel_kop_titel"><text:span text:style-name="artikel_kop_label">Artikel</text:span> <text:span text:style-name="artikel_kop_nr">6</text:span> Weigeringsgronden </text:p>
            <text:p text:style-name="al">Onverminderd het bepaalde in artikel 4 en artikel 8 in de Asv wordt de subsidie in ieder geval geweigerd als: </text:p>
            <text:list text:style-name="id1-3-2-2-6-3">
              <text:list-item text:style-override="id1-3-2-2-6-3-1">
                <text:number>a.</text:number>
                <text:p text:style-name="al">de activiteiten niet binnen de doelstelling en reikwijdte van deze regeling passen;</text:p>
              </text:list-item>
              <text:list-item text:style-override="id1-3-2-2-6-3-2">
                <text:number>b.</text:number>
                <text:p text:style-name="al">voor dezelfde of vergelijkbare activiteit al subsidie is verleend op grond van de Asv, een andere subsidieregeling van de gemeente Rheden of andere voorliggende voorziening;</text:p>
              </text:list-item>
              <text:list-item text:style-override="id1-3-2-2-6-3-3">
                <text:number>c.</text:number>
                <text:p text:style-name="al">de aanvraag gericht is op investeringen die horen tot de gangbare bedrijfsuitoefening;</text:p>
              </text:list-item>
              <text:list-item text:style-override="id1-3-2-2-6-3-4">
                <text:number>d.</text:number>
                <text:p text:style-name="al">het subsidieplafond is bereikt, zoals beschreven in artikel 7;</text:p>
              </text:list-item>
              <text:list-item text:style-override="id1-3-2-2-6-3-5">
                <text:number>e.</text:number>
                <text:p text:style-name="al">de aanvraag wordt ingediend door een individu die geen organisatie of onderneming vertegenwoordigt;</text:p>
              </text:list-item>
              <text:list-item text:style-override="id1-3-2-2-6-3-6">
                <text:number>f.</text:number>
                <text:p text:style-name="al">als de aanvraag per individuele ondernemersvereniging wordt overschreden zoals genoemd in artikel 7. </text:p>
              </text:list-item>
            </text:list>
          </text:section>
          <text:section text:name="artikel_id1-3-2-2-7" text:style-name="artikel">
            <text:p text:style-name="artikel_kop_titel"><text:span text:style-name="artikel_kop_label">Artikel</text:span> <text:span text:style-name="artikel_kop_nr">7</text:span> Subsidieplafond </text:p>
            <text:p text:style-name="al">Voor subsidieverlening op grond van deze regeling geldt voor de periode vanaf de datum van inwerkingtreding van deze nadere regels tot en met 30 september 2023 een subsidieplafond van € 35.000,00. </text:p>
          </text:section>
          <text:section text:name="artikel_id1-3-2-2-8" text:style-name="artikel">
            <text:p text:style-name="artikel_kop_titel"><text:span text:style-name="artikel_kop_label">Artikel</text:span> <text:span text:style-name="artikel_kop_nr">8</text:span> Verdeling van de subsidie </text:p>
            <text:list text:style-name="id1-3-2-2-8-2">
              <text:list-item text:style-override="id1-3-2-2-8-2-1">
                <text:number>1.</text:number>
                <text:p text:style-name="al">Subsidieaanvragen worden behandeld op volgorde van ontvangst.</text:p>
              </text:list-item>
              <text:list-item text:style-override="id1-3-2-2-8-2-2">
                <text:number>2.</text:number>
                <text:p text:style-name="al">Per ingestelde BIZ vereniging wordt maximaal € 11.660,66 beschikbaar gesteld.</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op 13 juni 2022 en vervalt van rechtswege op 30 september 2023.</text:p>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Subsidieregeling <text:span text:style-name="nadrukvet">Frisse start na Corona </text:span><text:span text:style-name="nadrukvet">–</text:span><text:span text:style-name="nadrukvet"> COVID</text:span><text:span text:style-name="nadrukvet"/><text:span text:style-name="nadrukvet">19</text:span>’.</text:p>
            <text:p text:style-name="al"/>
          </text:section>
        </text:section>
        <text:section text:name="regeling-sluiting_id1-3-2-3" text:style-name="regeling-sluiting">
          <text:section text:name="ondertekening_id1-3-2-3-1">
            <text:p><text:span text:style-name="functie">Vastgesteld bij besluit van burgemeester en wethouders van 31 mei 2022.</text:span></text:p>
            <text:p><text:span text:style-name="functie">Velp, 31 mei 2022</text:span></text:p>
            <text:p><text:span text:style-name="functie">Burgemeester en wethouders voornoemd, </text:span></text:p>
            <text:p><text:span text:style-name="functie">burgemeester.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287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7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7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79388/1</meta:user-defined>
    <meta:user-defined meta:name="DCTERMS.alternative">Subsidieregeling Frisse start na Corona – COVID 19</meta:user-defined>
    <dc:language>nl</dc:language>
    <meta:user-defined meta:name="OVERHEIDop.locatietype/OVERHEIDop.gebiedsmarkering">Gemeente</meta:user-defined>
    <meta:user-defined meta:name="DC.title">Subsidieregeling Frisse start na Corona - COVID 19</meta:user-defined>
    <meta:user-defined meta:name="DCTERMS.W3CDTF/DCTERMS.available">2022-06-10</meta:user-defined>
    <meta:user-defined meta:name="DCTERMS.W3CDTF/OVERHEIDop.jaargang">2022</meta:user-defined>
    <meta:user-defined meta:name="OVERHEIDop.publicationIssue">252878</meta:user-defined>
    <meta:user-defined meta:name="OVERHEIDop.betreftRegeling">CVDR677456_1</meta:user-defined>
    <meta:user-defined meta:name="xs:date/OVERHEIDop.startdatum">2022-06-13</meta:user-defined>
    <meta:user-defined meta:name="OVERHEIDop.GmbID/DC.identifier">gmb-2022-252878</meta:user-defined>
    <meta:user-defined meta:name="OVERHEIDop.versieInformatie"/>
  </office:meta>
</office:document-meta>
</file>