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ributieweg 11 te Nijmegen: voor het gebruiken van een bedrijfsunit voor sportactiviteiten en -accommod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voor het gebruiken van een bedrijfsunit voor sportactiviteiten en -accommodatie (Distributieweg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23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3-2022</text:p>
            <text:p text:style-name="common-al">
            <text:span text:style-name="nadrukvet">Verlengingsbesluit verzonden: </text:span>01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D1FD369-7E53-4053-92E1-D93A8378DAE4" xlink:type="simple">http://www.nijmegen.nl/vergunningpagina/?guid=5D1FD369-7E53-4053-92E1-D93A8378DA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86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stributieweg 11 te Nijmegen: voor het gebruiken van een bedrijfsunit voor sportactiviteiten en -accommodatie - omgevingsvergunning - Beslistermijn verleng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66</meta:user-defined>
    <meta:user-defined meta:name="OVERHEIDop.GmbID/DC.identifier">gmb-2022-252866</meta:user-defined>
    <meta:user-defined meta:name="OVERHEIDop.versieInformatie"/>
  </office:meta>
</office:document-meta>
</file>