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95 A te Nijmegen: splitsen van de boven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splitsen van de bovenwoning (van Welderenstraat 95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2.1023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22</text:p>
            <text:p text:style-name="common-al">
            <text:span text:style-name="nadrukvet">Verlengingsbesluit verzonden: </text:span>01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EEC0878-8B1F-49D1-BA86-0433405D193A" xlink:type="simple">http://www.nijmegen.nl/vergunningpagina/?guid=CEEC0878-8B1F-49D1-BA86-0433405D19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86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6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95 A te Nijmegen: splitsen van de bovenwoning - omgevingsvergunning - Beslistermijn verleng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65</meta:user-defined>
    <meta:user-defined meta:name="OVERHEIDop.GmbID/DC.identifier">gmb-2022-252865</meta:user-defined>
    <meta:user-defined meta:name="OVERHEIDop.versieInformatie"/>
  </office:meta>
</office:document-meta>
</file>