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tm 1E te Nijmegen en St. Annastraat 18 te Nijmegen: verbouwen en gedeeltelijk herbestemmen van het pand naar wo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verbouwen en gedeeltelijk herbestemmen van het pand naar wonen (Van Trieststraat 1 tm 1E te Nijmegen en St. Anna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26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01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6D081C-9A6A-441C-BDDD-0ED0F7FB950A" xlink:type="simple">http://www.nijmegen.nl/vergunningpagina/?guid=8E6D081C-9A6A-441C-BDDD-0ED0F7FB95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8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Trieststraat 1 tm 1E te Nijmegen en St. Annastraat 18 te Nijmegen: verbouwen en gedeeltelijk herbestemmen van het pand naar wonen - omgevingsvergunning - Beslistermijn verleng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64</meta:user-defined>
    <meta:user-defined meta:name="OVERHEIDop.GmbID/DC.identifier">gmb-2022-252864</meta:user-defined>
    <meta:user-defined meta:name="OVERHEIDop.versieInformatie"/>
  </office:meta>
</office:document-meta>
</file>