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3 te Nijmegen: realiseren van De Achtertuin 2.0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2</text:p>
            <text:p text:style-name="common-al">
            <text:span text:style-name="nadrukvet">Omschrijving: </text:span>realiseren van De Achtertuin 2.0 (Winselingseweg 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2.1024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3-2022</text:p>
            <text:p text:style-name="common-al">
            <text:span text:style-name="nadrukvet">Verlengingsbesluit verzonden: </text:span>01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D32B0A2-DA37-4328-B9FA-1D8984F843B6" xlink:type="simple">http://www.nijmegen.nl/vergunningpagina/?guid=5D32B0A2-DA37-4328-B9FA-1D8984F843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86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6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6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43 te Nijmegen: realiseren van De Achtertuin 2.0 - omgevingsvergunning - Beslistermijn verleng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63</meta:user-defined>
    <meta:user-defined meta:name="OVERHEIDop.GmbID/DC.identifier">gmb-2022-252863</meta:user-defined>
    <meta:user-defined meta:name="OVERHEIDop.versieInformatie"/>
  </office:meta>
</office:document-meta>
</file>