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ong. nabij nr. 95 te Nijmegen: gebruikswijziging van bedrijfsunit in te realiseren bedrijfsverzamelpand tot kantoo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gebruikswijziging van bedrijfsunit in te realiseren bedrijfsverzamelpand tot kantoor (Griftdijk ong. nabij nr. 9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963.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6-2022</text:p>
            <text:p text:style-name="common-al">
            <text:span text:style-name="nadrukvet">Definitieve beschikking ter inzage gelegd: </text:span>03-06-2022</text:p>
            <text:p text:style-name="common-al">
            <text:span text:style-name="nadrukvet">Einddatum bezwaartermijn: </text:span>13-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 juni 2022 tot en met 13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F2A631-2814-4DCE-90FC-18ED4AC253C1" xlink:type="simple">http://www.nijmegen.nl/vergunningpagina/?guid=4AF2A631-2814-4DCE-90FC-18ED4AC253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6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6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iftdijk ong. nabij nr. 95 te Nijmegen: gebruikswijziging van bedrijfsunit in te realiseren bedrijfsverzamelpand tot kantoor - omgevingsvergunning - Aanvraag buiten behandeling gesteld</meta:user-defined>
    <meta:user-defined meta:name="DCTERMS.W3CDTF/DCTERMS.available">2022-06-03</meta:user-defined>
    <meta:user-defined meta:name="DCTERMS.W3CDTF/OVERHEIDop.jaargang">2022</meta:user-defined>
    <meta:user-defined meta:name="OVERHEIDop.publicationIssue">252862</meta:user-defined>
    <meta:user-defined meta:name="OVERHEIDop.GmbID/DC.identifier">gmb-2022-252862</meta:user-defined>
    <meta:user-defined meta:name="OVERHEIDop.versieInformatie"/>
  </office:meta>
</office:document-meta>
</file>