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ffierstraat 26 te Nijmegen: realiseren van dakkapellen aan de voor- en achterzijde van de woning en verduurzaamheidsmaatrege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6-2022</text:p>
            <text:p text:style-name="common-al">
            <text:span text:style-name="nadrukvet">Omschrijving: </text:span>realiseren van dakkapellen aan de voor- en achterzijde van de woning en verduurzaamheidsmaatregelen (Saffierstraat 26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3396.01</text:p>
            <text:p text:style-name="common-al">
            <text:span text:style-name="nadrukvet">Product: </text:span>omgevingsvergunning</text:p>
            <text:p text:style-name="common-al">
            <text:span text:style-name="nadrukvet">Ontvangst: </text:span>21-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1-06-2022</text:p>
            <text:p text:style-name="common-al">
            <text:span text:style-name="nadrukvet">Definitieve beschikking ter inzage gelegd: </text:span>03-06-2022</text:p>
            <text:p text:style-name="common-al">
            <text:span text:style-name="nadrukvet">Einddatum bezwaartermijn: </text:span>13-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 juni 2022 tot en met 13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0567549-6EC7-4CED-9FA8-C3EC2885A50E" xlink:type="simple">http://www.nijmegen.nl/vergunningpagina/?guid=C0567549-6EC7-4CED-9FA8-C3EC2885A50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286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6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6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affierstraat 26 te Nijmegen: realiseren van dakkapellen aan de voor- en achterzijde van de woning en verduurzaamheidsmaatregelen - omgevingsvergunning - Vergunning verleend</meta:user-defined>
    <meta:user-defined meta:name="DCTERMS.W3CDTF/DCTERMS.available">2022-06-03</meta:user-defined>
    <meta:user-defined meta:name="DCTERMS.W3CDTF/OVERHEIDop.jaargang">2022</meta:user-defined>
    <meta:user-defined meta:name="OVERHEIDop.publicationIssue">252860</meta:user-defined>
    <meta:user-defined meta:name="OVERHEIDop.GmbID/DC.identifier">gmb-2022-252860</meta:user-defined>
    <meta:user-defined meta:name="OVERHEIDop.versieInformatie"/>
  </office:meta>
</office:document-meta>
</file>