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Rentmeesterstraat 11 te Rij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Rijswijk bekend dat op 30 december 2021 een melding Activiteitenbesluit milieubeheer is ontvangen voor het oprichten van een opslag voor materialen en gereedschappen voor een hoveniersbedrijf. De locatie betreft <text:span text:style-name="nadrukvet">Rentmeesterstraat 11, 2288 GW te Rijswijk</text:span> (zaaknummer 01019915).</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28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Rentmeesterstraat 11 te Rijswijk</meta:user-defined>
    <meta:user-defined meta:name="DCTERMS.W3CDTF/DCTERMS.available">2022-01-20</meta:user-defined>
    <meta:user-defined meta:name="DCTERMS.W3CDTF/OVERHEIDop.jaargang">2022</meta:user-defined>
    <meta:user-defined meta:name="OVERHEIDop.publicationIssue">25286</meta:user-defined>
    <meta:user-defined meta:name="OVERHEIDop.GmbID/DC.identifier">gmb-2022-25286</meta:user-defined>
    <meta:user-defined meta:name="OVERHEIDop.versieInformatie"/>
  </office:meta>
</office:document-meta>
</file>