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9 te Nijmegen: uitbreiden van de won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uitbreiden van de woning aan de achterzijde (Java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02.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1B3699-6592-4B62-80F7-2F4BFBF31BC9" xlink:type="simple">http://www.nijmegen.nl/vergunningpagina/?guid=801B3699-6592-4B62-80F7-2F4BFBF31B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5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19 te Nijmegen: uitbreiden van de woning aan de achterzijde - omgevingsvergunning - Aanvraag ontvangen</meta:user-defined>
    <meta:user-defined meta:name="DCTERMS.W3CDTF/DCTERMS.available">2022-06-03</meta:user-defined>
    <meta:user-defined meta:name="DCTERMS.W3CDTF/OVERHEIDop.jaargang">2022</meta:user-defined>
    <meta:user-defined meta:name="OVERHEIDop.publicationIssue">252857</meta:user-defined>
    <meta:user-defined meta:name="OVERHEIDop.GmbID/DC.identifier">gmb-2022-252857</meta:user-defined>
    <meta:user-defined meta:name="OVERHEIDop.versieInformatie"/>
  </office:meta>
</office:document-meta>
</file>