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Dorpsfeest Winsum Skâns 12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voor het dorpsfeest in Winsum welke plaatsvind van 23 juni t/m 25 juni 2022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artikel 35</text:p>
              </text:list-item>
              <text:list-item text:style-override="id1-3-2-1-1-3-3">
                <text:number>•</text:number>
                <text:p text:style-name="al">geluidsontheffing</text:p>
              </text:list-item>
            </text:list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2856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85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85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Evenementenvergunning Dorpsfeest Winsum Skâns 12 in Winsum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856</meta:user-defined>
    <meta:user-defined meta:name="OVERHEIDop.GmbID/DC.identifier">gmb-2022-252856</meta:user-defined>
    <meta:user-defined meta:name="OVERHEIDop.versieInformatie"/>
  </office:meta>
</office:document-meta>
</file>