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mbouwen van de Triton bar tot 4 appartementen op het perceel Walesteeg 2, 1671BC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2 besloten om de beslistermijn voor de aanvraag met zaaknummer 2022-000302 voor een omgevingsvergunning voor het ombouwen van de Triton bar tot 4 appartementen op locatie Walesteeg 2, 1671BC Medembli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285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85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alesteeg 2, 1671BC Medemblik</meta:user-defined>
    <dc:language>nl</dc:language>
    <meta:user-defined meta:name="OVERHEIDop.locatietype/OVERHEIDop.gebiedsmarkering">Punt</meta:user-defined>
    <meta:user-defined meta:name="DC.title">Kennisgeving verlenging beslistermijn omgevingsvergunning voor het ombouwen van de Triton bar tot 4 appartementen op het perceel Walesteeg 2, 1671BC Medembli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853</meta:user-defined>
    <meta:user-defined meta:name="OVERHEIDop.GmbID/DC.identifier">gmb-2022-252853</meta:user-defined>
    <meta:user-defined meta:name="OVERHEIDop.versieInformatie"/>
  </office:meta>
</office:document-meta>
</file>