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Norg, sectie X, nummer 317 (Veldkampen te 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X, nummer 317 (Veldkampen te Een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285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46</meta:user-defined>
    <meta:user-defined meta:name="DCTERMS.abstract">Gemeente Noordenveld - omgevingsvergunning - het oprichten van een woning - Norg, sectie X, nummer 317 (Veldkampen te E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Norg, sectie X, nummer 317 (Veldkampen te Een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852</meta:user-defined>
    <meta:user-defined meta:name="OVERHEIDop.GmbID/DC.identifier">gmb-2022-252852</meta:user-defined>
    <meta:user-defined meta:name="OVERHEIDop.versieInformatie"/>
  </office:meta>
</office:document-meta>
</file>