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nabij Plein 1969 82, 5473 CW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organiseren van Perryfest zomerstrand op 23 juli van 13.00 uur tot 01.00 uur en 24 juli 2022 van 14.00 uur tot 22.00 uur.  </text:p>
            <text:p text:style-name="common-al">Het besluit is verzonden op 2 juni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8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85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nabij Plein 1969 82, 5473 CW Heeswijk-Dinther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850</meta:user-defined>
    <meta:user-defined meta:name="OVERHEIDop.GmbID/DC.identifier">gmb-2022-252850</meta:user-defined>
    <meta:user-defined meta:name="OVERHEIDop.versieInformatie"/>
  </office:meta>
</office:document-meta>
</file>