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hal - Roden, sectie I, nummer 6393 (Vlasveen te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I, nummer 6393 (Vlasveen te Roden), het oprichten van een bedrijfsha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28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31</meta:user-defined>
    <meta:user-defined meta:name="DCTERMS.abstract">Gemeente Noordenveld - omgevingsvergunning - het oprichten van een bedrijfshal - Roden, sectie I, nummer 6393 (Vlasveen te Rod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hal - Roden, sectie I, nummer 6393 (Vlasveen te Roden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848</meta:user-defined>
    <meta:user-defined meta:name="OVERHEIDop.GmbID/DC.identifier">gmb-2022-252848</meta:user-defined>
    <meta:user-defined meta:name="OVERHEIDop.versieInformatie"/>
  </office:meta>
</office:document-meta>
</file>