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sterweide 2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juni 2022 een besluit genomen op de aanvraag voor een omgevingsvergunning op locatie Hamsterweide 22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Hamsterweide 22 te Veghel</text:p>
            <text:p text:style-name="common-al">Zaaknummer: OV-2022-027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jun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284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4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4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msterweide 22 te Veghe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847</meta:user-defined>
    <meta:user-defined meta:name="OVERHEIDop.GmbID/DC.identifier">gmb-2022-252847</meta:user-defined>
    <meta:user-defined meta:name="OVERHEIDop.versieInformatie"/>
  </office:meta>
</office:document-meta>
</file>