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30 te Tolkamer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HZ_WABO-2022-0903 voor een omgevingsvergunning op locatie Hoofdstraat 30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28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30 te Tolkamer het plaatsen van een tuinhui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46</meta:user-defined>
    <meta:user-defined meta:name="OVERHEIDop.GmbID/DC.identifier">gmb-2022-252846</meta:user-defined>
    <meta:user-defined meta:name="OVERHEIDop.versieInformatie"/>
  </office:meta>
</office:document-meta>
</file>