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President Kennedystraat 30 7681 EX Vroomshoop, realiseren opbouw op bestaande garage, ontvangen op 31-05-2022, zaaknummer 1700ESUITE29941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President Kennedystraat 30 7681EX Vroomshoop</text:p>
            <text:p text:style-name="common-al">Project: realiseren opbouw op bestaande garage</text:p>
            <text:p text:style-name="common-al">Ingekomen: 31-05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284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84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84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299412022</meta:user-defined>
    <meta:user-defined meta:name="DCTERMS.abstract">realiseren opbouw op bestaande garage</meta:user-defined>
    <dc:language>nl</dc:language>
    <meta:user-defined meta:name="OVERHEIDop.locatietype/OVERHEIDop.gebiedsmarkering">Punt</meta:user-defined>
    <meta:user-defined meta:name="DC.title">Gemeente Twenterand - aanvraag omgevingsvergunning, President Kennedystraat 30 7681 EX Vroomshoop, realiseren opbouw op bestaande garage, ontvangen op 31-05-2022, zaaknummer 1700ESUITE299412022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2841</meta:user-defined>
    <meta:user-defined meta:name="OVERHEIDop.GmbID/DC.identifier">gmb-2022-252841</meta:user-defined>
    <meta:user-defined meta:name="OVERHEIDop.versieInformatie"/>
  </office:meta>
</office:document-meta>
</file>